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3" style:parent-style-name="Policepardéfaut" style:family="text">
      <style:text-properties style:font-name="Times New Roman" style:font-name-asian="Times New Roman" style:font-name-complex="Times New Roman" fo:color="#222222" fo:font-size="9pt" style:font-size-asian="9pt" style:font-size-complex="9pt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7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8" style:parent-style-name="Policepardéfaut" style:family="text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9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P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17" style:parent-style-name="Policepardéfaut" style:family="text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18" style:parent-style-name="Policepardéfaut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2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27" style:parent-style-name="Standard" style:family="paragraph">
      <style:text-properties style:font-name-asian="Calibri" style:font-name-complex="Calibri" style:use-window-font-color="true" fo:font-size="9pt" style:font-size-asian="9pt" style:font-size-complex="9pt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29" style:parent-style-name="Standard" style:family="paragraph">
      <style:text-properties style:font-name-asian="Calibri" style:font-name-complex="Calibri" style:use-window-font-color="true" fo:font-size="9pt" style:font-size-asian="9pt" style:font-size-complex="9pt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33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34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38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39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4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41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42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43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44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45" style:parent-style-name="Standard" style:family="paragraph">
      <style:text-properties style:font-name-asian="Calibri" style:font-name-complex="Calibri" style:use-window-font-color="true" fo:font-size="9pt" style:font-size-asian="9pt" style:font-size-complex="9pt"/>
    </style:style>
    <style:style style:name="P46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47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48" style:parent-style-name="Standard" style:family="paragraph">
      <style:text-properties style:font-name-asian="Calibri" style:font-name-complex="Calibri" style:use-window-font-color="true" fo:font-size="9pt" style:font-size-asian="9pt" style:font-size-complex="9pt"/>
    </style:style>
    <style:style style:name="P49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5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51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52" style:parent-style-name="Standard" style:family="paragraph">
      <style:text-properties style:font-name-asian="Calibri" style:font-name-complex="Calibri" style:use-window-font-color="true" fo:font-size="9pt" style:font-size-asian="9pt" style:font-size-complex="9pt"/>
    </style:style>
    <style:style style:name="P53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54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55" style:parent-style-name="Standard" style:family="paragraph">
      <style:text-properties style:font-name-asian="Calibri" style:font-name-complex="Calibri" style:use-window-font-color="true" fo:font-size="9pt" style:font-size-asian="9pt" style:font-size-complex="9pt"/>
    </style:style>
    <style:style style:name="P56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57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58" style:parent-style-name="Standard" style:family="paragraph">
      <style:text-properties style:font-name-asian="Calibri" style:font-name-complex="Calibri" style:use-window-font-color="true" fo:font-size="9pt" style:font-size-asian="9pt" style:font-size-complex="9pt"/>
    </style:style>
    <style:style style:name="P59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6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61" style:parent-style-name="Standard" style:family="paragraph">
      <style:text-properties style:font-name-asian="Calibri" style:font-name-complex="Calibri" style:use-window-font-color="true" fo:font-size="10.5pt" style:font-size-asian="10.5pt" style:font-size-complex="10.5pt"/>
    </style:style>
    <style:style style:name="P62" style:parent-style-name="Standard" style:family="paragraph">
      <style:text-properties style:font-name-asian="Calibri" style:font-name-complex="Calibri" style:use-window-font-color="true" fo:font-size="9pt" style:font-size-asian="9pt" style:font-size-complex="9pt"/>
    </style:style>
    <style:style style:name="P6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65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66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67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68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69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70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7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7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7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74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75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<text:span text:style-name="T2">REMILLARD</text:span><text:span text:style-name="T3">Maëlle</text:span></text:p>
      <text:p text:style-name="P4">19 ans</text:p>
      <text:p text:style-name="P5">6,rue Clement Ader</text:p>
      <text:p text:style-name="P6">33320 Le Taillan Medoc</text:p>
      <text:p text:style-name="P7">07.61.85.61.41</text:p>
      <text:p text:style-name="Standard"><text:a xlink:href="mailto:m.remillard@orange.fr" office:target-frame-name="_top" xlink:show="replace"><text:span text:style-name="T8">m.remillard@orange.fr</text:span></text:a></text:p>
      <text:p text:style-name="P9">Permis</text:p>
      <text:p text:style-name="P10"><text:s/></text:p>
      <text:p text:style-name="P11">RECHERCHE UN CONTRAT D'APPRENTISSAGE</text:p>
      <text:p text:style-name="P12">EN BREVET PROFESSIONEL <text:s/></text:p>
      <text:p text:style-name="P13"/>
      <text:p text:style-name="P14">FORMATION</text:p>
      <text:p text:style-name="P15"/>
      <text:p text:style-name="Standard"><text:span text:style-name="T16">Depuis sept 2016 : 2éme année CAP<text:s/></text:span><text:span text:style-name="T17">Boulangerie – Lycée Saint -Michel – Blanquefort<text:s/></text:span><text:span text:style-name="T18"><text:s text:c="2"/></text:span></text:p>
      <text:p text:style-name="P19"><text:s text:c="36"/></text:p>
      <text:p text:style-name="P20">DIPLOMES</text:p>
      <text:p text:style-name="P21"/>
      <text:p text:style-name="P22">Mars 2018 : <text:s text:c="10"/>Participation au concours du meilleur croissant au beurre d'Isigny AOP</text:p>
      <text:p text:style-name="P23"><text:s text:c="30"/>3éme prix régionale</text:p>
      <text:p text:style-name="P24"/>
      <text:p text:style-name="P25">Juin 2016 :<text:s/><text:s text:c="12"/>CAP ATMFC ( Assistant Technique en Milieu Familial et Collectif )</text:p>
      <text:p text:style-name="P26"><text:s text:c="30"/>Lycée Bel Orme - <text:s/>Bordeaux <text:s text:c="4"/></text:p>
      <text:p text:style-name="P27"/>
      <text:p text:style-name="P28">Décembre 2015 : <text:s text:c="2"/>SST ( Sauveteur Secouriste du Travail )</text:p>
      <text:p text:style-name="P29"/>
      <text:p text:style-name="P30">EXPERIENCES PROFESSIONNELLES</text:p>
      <text:p text:style-name="P31"/>
      <text:p text:style-name="P32">Juillet Aout 2017 : Centre de vacances Castel Landou UFOVAL 74</text:p>
      <text:p text:style-name="P33"><text:s text:c="31"/>Taussat les bains – Bassins d'Arcachon</text:p>
      <text:p text:style-name="P34"/>
      <text:p text:style-name="P35">STAGES</text:p>
      <text:p text:style-name="P36"/>
      <text:p text:style-name="P37">Mars 2018 : <text:s text:c="9"/>Boulangerie EMMY - Saint Médard en Jalles</text:p>
      <text:p text:style-name="P38"><text:s text:c="29"/>Fabrication du pain et des pains spéciaux...</text:p>
      <text:p text:style-name="P39"/>
      <text:p text:style-name="P40">Novembre 2017 : Boulangerie EMMY - Saint Médard en Jalles</text:p>
      <text:p text:style-name="P41"><text:s text:c="29"/>Fabrication du pain et des pains spéciaux...</text:p>
      <text:p text:style-name="P42"/>
      <text:p text:style-name="P43">Juin 2017 : <text:s text:c="10"/>Le Fournil de Blanquefort - Blanquefort</text:p>
      <text:p text:style-name="P44"><text:s text:c="29"/>Cuisson, fabrication du pain et<text:s/>des pains spéciaux</text:p>
      <text:p text:style-name="P45"/>
      <text:p text:style-name="P46">Novembre 2016 : Boulangerie EMMY - Saint Médard en Jalles</text:p>
      <text:p text:style-name="P47"><text:s text:c="29"/>Fabrication du pain et des pains spéciaux...</text:p>
      <text:p text:style-name="P48"/>
      <text:p text:style-name="P49">Février 2016 : <text:s text:c="5"/>EHPAD ( Établissement d'Hébergement Personnes Âgées Dépendantes ) – Bordeaux Caudéran</text:p>
      <text:p text:style-name="P50"><text:s text:c="29"/>Fleurs des Gambetta</text:p>
      <text:p text:style-name="P51"><text:s text:c="29"/>Entretien des locaux, du linge, du service des repas et plonge</text:p>
      <text:p text:style-name="P52"/>
      <text:p text:style-name="P53">Novembre 2015 : Hôpital Suburbain – Bouscat</text:p>
      <text:p text:style-name="P54"><text:s text:c="29"/>Entretien des locaux et service<text:s/>des repas</text:p>
      <text:p text:style-name="P55"/>
      <text:p text:style-name="P56">Juin 2015 : <text:s text:c="10"/>Bien à la Maison – Aide à Domicile – Bruges</text:p>
      <text:p text:style-name="P57"><text:s text:c="29"/>Entretien du logement et préparation des repas</text:p>
      <text:p text:style-name="P58"/>
      <text:p text:style-name="P59">Mars 2015 : <text:s text:c="9"/>EHPAD Le Verger du Coteau - Blanquefort</text:p>
      <text:p text:style-name="P60"><text:s text:c="30"/>Entretien<text:s/>des locaux, du linge, du service des repas et plonge</text:p>
      <text:p text:style-name="P61"/>
      <text:p text:style-name="P62"/>
      <text:p text:style-name="P63">CENTRES <text:s/>D'INTERETS</text:p>
      <text:p text:style-name="P64"/>
      <text:p text:style-name="P65">Violoncelle : 7 ans de pratique</text:p>
      <text:p text:style-name="P66">Solfége : <text:s text:c="6"/>9 ans</text:p>
      <text:p text:style-name="P67">Dessin artistique/peinture: 3ans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18-06-09T08:05:00Z</meta:creation-date>
    <dc:date>2018-06-09T08:05:00Z</dc:date>
    <meta:print-date>2018-03-31T08:2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215" meta:row-count="15" meta:non-whitespace-character-count="1878"/>
  </office:meta>
</office:document-meta>
</file>