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size="12pt" style:font-size-asian="12pt"/>
    </style:style>
    <style:style style:name="T3" style:parent-style-name="Policepardéfaut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P5" style:parent-style-name="Normal" style:family="paragraph">
      <style:text-properties style:font-name="Times New Roman" fo:font-size="12pt" style:font-size-asian="12pt"/>
    </style:style>
    <style:style style:name="P6" style:parent-style-name="Normal" style:family="paragraph">
      <style:text-properties style:font-name="Times New Roman" fo:font-size="12pt" style:font-size-asian="12pt"/>
    </style:style>
    <style:style style:name="P7" style:parent-style-name="Normal" style:family="paragraph">
      <style:text-properties style:font-name="Times New Roman" fo:font-size="12pt" style:font-size-asian="12pt"/>
    </style:style>
    <style:style style:name="P8" style:parent-style-name="Normal" style:family="paragraph">
      <style:text-properties style:font-name="Times New Roman" fo:font-size="12pt" style:font-size-asian="12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2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3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2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2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36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37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38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3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0.5pt" style:font-size-asian="10.5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9" style:parent-style-name="Policepardéfaut" style:family="text">
      <style:text-properties style:font-name="Times New Roman" fo:font-weight="bold" style:font-weight-asian="bold" fo:font-style="italic" style:font-style-asian="italic" fo:color="#0000FF" fo:font-size="10.5pt" style:font-size-asian="10.5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5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5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5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5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5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6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6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64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65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66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67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6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70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7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7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7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80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81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82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8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4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85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8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8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8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2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0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02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0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0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0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17" style:parent-style-name="Policepardéfaut" style:family="text">
      <style:text-properties style:font-name="Times New Roman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Times New Roman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20" style:parent-style-name="Policepardéfaut" style:family="text">
      <style:text-properties style:font-name="Times New Roman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Times New Roman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3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2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2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2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2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3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3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32" style:parent-style-name="Policepardéfaut" style:family="text">
      <style:text-properties style:font-name="Times New Roman" fo:font-weight="bold" style:font-weight-asian="bold" fo:font-style="italic" style:font-style-asian="italic" fo:color="#0000FF" fo:font-size="10.5pt" style:font-size-asian="10.5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Times New Roman" fo:font-weight="bold" style:font-weight-asian="bold" fo:font-style="italic" style:font-style-asian="italic" fo:color="#0000FF" fo:font-size="10.5pt" style:font-size-asian="10.5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35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38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140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6" style:parent-style-name="Policepardéfau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2.3in" svg:y="-0.07778in" svg:width="3.125in" svg:height="1.5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27"/></text:span></text:p>
      <text:p text:style-name="Normal"><text:span text:style-name="T3"><text:s text:c="28"/></text:span></text:p>
      <text:p text:style-name="P4"/>
      <text:p text:style-name="P5"/>
      <text:p text:style-name="P6"/>
      <text:p text:style-name="P7"/>
      <text:p text:style-name="P8"/>
      <text:p text:style-name="P9"/>
      <text:p text:style-name="Normal"/>
      <text:p text:style-name="P10"><text:span text:style-name="T11">9</text:span><text:span text:style-name="T12">ème</text:span><text:span text:style-name="T13"><text:s text:c="3"/>CONCOURS <text:s/>NATIONAL <text:s/>de <text:s/>la <text:s/>GIRONDE</text:span></text:p>
      <text:p text:style-name="Normal"/>
      <text:p text:style-name="P14">BOULES <text:s/>DECOREES <text:s/>et <text:s/>ses <text:s/>PAINS <text:s/>SPECIAUX <text:s text:c="2"/>2018</text:p>
      <text:p text:style-name="P15"/>
      <text:p text:style-name="P16"><text:span text:style-name="T17">TROPHEE DU MAÎTRE BOULANGER : MONSIEUR CLAUDE BARINOIL</text:span></text:p>
      <text:p text:style-name="Normal"/>
      <text:p text:style-name="Normal"/>
      <text:p text:style-name="P18"><text:span text:style-name="T19">La <text:s/>FEDERATION <text:s/>AUTONOME DES METIERS GOURMANDS, organis</text:span><text:span text:style-name="T20">e</text:span></text:p>
      <text:p text:style-name="Normal"><text:span text:style-name="T21"><text:s text:c="2"/>la SEMAINE DU GOÛT 2018 , qui <text:s/>se <text:s/>déroulera <text:s/>du<text:s/></text:span><text:span text:style-name="T22">8 au <text:s/>12 OCTOBRE <text:s/>2018<text:s/></text:span><text:span text:style-name="T23">, dans <text:s/>les <text:s/></text:span><text:span text:style-name="T24">SALONS d' HONNEUR DU CONSEIL DEPARTEMENTAL DE LA GIRONDE.</text:span></text:p>
      <text:p text:style-name="Normal"><text:span text:style-name="T25"><text:s/></text:span></text:p>
      <text:p text:style-name="Normal"><text:span text:style-name="T26"><text:s/></text:span><text:span text:style-name="T27">Le <text:s/>9ème CONCOURS <text:s/>NATIONAL <text:s/>de <text:s/>la <text:s/>GIRONDE <text:s/>«  BOULES <text:s/>DECOREES <text:s text:c="2"/></text:span></text:p>
      <text:p text:style-name="Normal"><text:span text:style-name="T28">Et ses <text:s/>PAINS <text:s/>SPECIAUX <text:s text:c="3"/>2018 « <text:s/></text:span><text:span text:style-name="T29">DESTINEES aux <text:s/>APPRENTIS <text:s/>1</text:span><text:span text:style-name="T30">ère</text:span><text:span text:style-name="T31"><text:s/>et 2</text:span><text:span text:style-name="T32">ème</text:span><text:span text:style-name="T33"><text:s/>ANNEE.</text:span></text:p>
      <text:p text:style-name="Normal"><text:span text:style-name="T34"><text:s/></text:span><text:span text:style-name="T35">En <text:s/>partenariat avec <text:s/>le <text:s/>CONSEIL DEPARTEMENTAL de la <text:s/>GIRONDE,, les GRANDS <text:s/>MOULINS de PARIS, LES ETS BARDINET-NEGRITA, la SOCIETE LODIPAT, CHATEAU BAULOS-CHARMES etc....... .</text:span></text:p>
      <text:p text:style-name="Normal"><text:span text:style-name="T36"><text:s/></text:span></text:p>
      <text:p text:style-name="Normal"><text:span text:style-name="T37"><text:s/>Nous <text:s/>vous <text:s/>adressons <text:s/>ci-joi</text:span><text:span text:style-name="T38">nt le <text:s/>règlement <text:s/>du <text:s/>CONCOURS , et <text:s/>le <text:s/>bulletin <text:s/>d'inscription .</text:span></text:p>
      <text:p text:style-name="Normal"/>
      <text:p text:style-name="Normal"><text:span text:style-name="T39"><text:s/>1)<text:s/></text:span><text:span text:style-name="T40">Inscription <text:s/>avant <text:s/>le <text:s/></text:span><text:span text:style-name="T41"><text:s/>1</text:span><text:span text:style-name="T42">er</text:span><text:span text:style-name="T43"><text:s text:c="2"/>OCTOBRE <text:s/>2018,</text:span><text:span text:style-name="T44"><text:s/>A <text:s/>MONSIEUR CHRISTIAN BARROUILLE <text:s/></text:span></text:p>
      <text:p text:style-name="Normal"><text:span text:style-name="T45"><text:s/>TRESORIER DE LA FEDERATION AUTONOME DES METIERS GOURMANDS <text:s text:c="40"/></text:span></text:p>
      <text:p text:style-name="Normal"><text:span text:style-name="T46"><text:s/>54,</text:span><text:span text:style-name="T47"><text:s/>RUE DU DOCTEUR SCHWEITZER – 33140 – VILLENAVE D’ORNON</text:span></text:p>
      <text:p text:style-name="Normal"><text:span text:style-name="T48"><text:s text:c="2"/>OU <text:s/>par E-mail </text:span><text:span text:style-name="T49">: christianbarrouille@orange .fr</text:span></text:p>
      <text:p text:style-name="Normal"><text:span text:style-name="T50"><text:s text:c="2"/></text:span><text:span text:style-name="T51">Frais <text:s/>d'inscription <text:s/></text:span><text:span text:style-name="T52"><text:s/>: <text:s/></text:span><text:span text:style-name="T53"><text:s/>13 euros, pour <text:s/>frais <text:s/>de <text:s/>participation.</text:span></text:p>
      <text:p text:style-name="Normal"><text:span text:style-name="T54"><text:s/></text:span></text:p>
      <text:p text:style-name="Normal"><text:span text:style-name="T55"><text:s/>2) THEME <text:s/>du <text:s/>CONCOURS <text:s/>2018:<text:s/></text:span><text:span text:style-name="T56">JOYEUX ANNIVERSAIRE LE GOUT (à l’occasion des 7</text:span><text:span text:style-name="T57">0 ans de la FAMG)</text:span></text:p>
      <text:p text:style-name="Normal"><text:span text:style-name="T58"><text:s/>3)<text:s/></text:span><text:span text:style-name="T59">BOULES <text:s/>DECOREES <text:s/></text:span><text:span text:style-name="T60"><text:s text:c="2"/>ou PAIN LONG : dimensions <text:s/>mini <text:s/>et maxi <text:s/></text:span><text:span text:style-name="T61">40 cm <text:s/>de <text:s/>DIAMETRE, ou de LONGUEUR.</text:span><text:span text:style-name="T62"><text:s text:c="2"/></text:span></text:p>
      <text:p text:style-name="Normal"><text:span text:style-name="T63"><text:s text:c="5"/>Les <text:s/>décors <text:s/>devront <text:s/>être en PATE <text:s/>MORTE <text:s/></text:span><text:span text:style-name="T64">et <text:s/>toute <text:s/>armature <text:s/>et <text:s/>colle <text:s/>non alimentaire ne <text:s text:c="2"/></text:span></text:p>
      <text:p text:style-name="Normal"><text:span text:style-name="T65"><text:s text:c="4"/>Seront pas admis, seul le <text:s/></text:span><text:span text:style-name="T66">vernis <text:s/>ALIMENTAIRE, sera autorisé, pour une meilleure conservation.</text:span></text:p>
      <text:p text:style-name="Normal"><text:span text:style-name="T67"><text:s text:c="2"/></text:span><text:span text:style-name="T68"><text:s/>LES <text:s/>PAINS <text:s/>SPECIAUX :</text:span><text:span text:style-name="T69"><text:s text:c="3"/>les <text:s/>CANDIDATS<text:s/></text:span><text:span text:style-name="T70"><text:s/>devront <text:s/>présentés <text:s text:c="2"/></text:span><text:span text:style-name="T71"><text:s/>3 PAINS <text:s/>SPECIAUX</text:span></text:p>
      <text:p text:style-name="Normal"><text:span text:style-name="T72"><text:s/>de formes <text:s/></text:span><text:span text:style-name="T73">et <text:s/>de <text:s/>goût <text:s/>différents <text:s/>dont <text:s/>une <text:s/>forme <text:s/>REGIONALE <text:s/>au <text:s/>choix <text:s/>du <text:s/>CANDIDAT <text:s/></text:span></text:p>
      <text:p text:style-name="Normal"><text:span text:style-name="T74"><text:s/>qui seron</text:span><text:span text:style-name="T75">t</text:span><text:span text:style-name="T76"><text:s/>exposées <text:s/>autour <text:s/>de chaque <text:s/>boule <text:s/>décorée , <text:s/>d'un <text:s/>poids <text:s/>de <text:s/>300 gr <text:s/>cuit .</text:span></text:p>
      <text:p text:style-name="Normal"><text:span text:style-name="T77"><text:s/></text:span><text:span text:style-name="T78">Les <text:s/>CANDIDATS <text:s/>devront <text:s/>fabriquées <text:s/>3 PAINS <text:s/>SPECIAUX <text:s/>IDENTIQUES <text:s/>aux <text:s/>PREMIERS <text:s/>pour <text:s/>le JURY DE DEGUSTATION.</text:span></text:p>
      <text:p text:style-name="Normal"/>
      <text:p text:style-name="Normal"><text:span text:style-name="T79"><text:s/>5 )<text:s/></text:span><text:span text:style-name="T80">Le <text:s/>concours <text:s/>a <text:s/>été établi <text:s/>de <text:s/>manière <text:s/>à <text:s/>pouvoir <text:s/>j</text:span><text:span text:style-name="T81">uger <text:s/>en <text:s/>même <text:s/>temps les <text:s/>CANDIDATS <text:s/>, sur <text:s/>leurs</text:span></text:p>
      <text:p text:style-name="Normal"><text:span text:style-name="T82"><text:s text:c="5"/>valeurs <text:s/>PROFESSIONNELLES , ARTISTIQUES , sur <text:s/>la <text:s/>difficulté <text:s/>du <text:s/>travail<text:s/></text:span><text:span text:style-name="T83"><text:s/>,<text:s/></text:span><text:span text:style-name="T84">le <text:s/>GOÛT ,</text:span></text:p>
      <text:p text:style-name="Normal"><text:span text:style-name="T85"><text:s text:c="3"/>L'ASPECT, et <text:s/>la <text:s/>PRESENTATION, puis sur <text:s/>l'originalité des PAINS <text:s/>SPECIAUX (fiche technique à l'appui).<text:s/></text:span><text:span text:style-name="T86">DAT</text:span><text:span text:style-name="T87">E <text:s/>du <text:s/>JURY <text:s/>est <text:s/>à <text:s/>DEFINIR.</text:span></text:p>
      <text:p text:style-name="Normal"/>
      <text:p text:style-name="Normal"><text:span text:style-name="T88"><text:s/></text:span><text:span text:style-name="T89">4 )<text:s/></text:span><text:span text:style-name="T90">Dépôt <text:s/>des <text:s/>BOULES <text:s/>DECOREES <text:s/>et de <text:s/>ses <text:s/>PAINS <text:s/>SPECIAUX <text:s/>:</text:span><text:span text:style-name="T91"><text:s text:c="2"/></text:span><text:span text:style-name="T92">LE <text:s/>JEUDI <text:s/>4 OCTOBRE<text:s/></text:span></text:p>
      <text:p text:style-name="Normal"><text:span text:style-name="T93">2018<text:s/></text:span><text:span text:style-name="T94">de <text:s/>12 heure <text:s/>à <text:s/>18 <text:s/>heure ,<text:s/></text:span><text:span text:style-name="T95"><text:s/>dans <text:s/>les <text:s/>SALONS <text:s/>du <text:s/>CONSEIL DEPARTEMENTAL<text:s/></text:span></text:p>
      <text:p text:style-name="Normal"><text:span text:style-name="T96">DE LA GIRONDE, HÔTEL <text:s/>du <text:s/>DEPARTEMENT <text:s/>à <text:s/>BORDEAUX. Il</text:span><text:span text:style-name="T97"><text:s text:c="2"/>sera <text:s/>remis <text:s/>un <text:s/>numéro <text:s/>à <text:s/>chaque <text:s/>candidat qui devra être accolé à la BOULE DECOREES.</text:span></text:p>
      <text:p text:style-name="Normal"><text:span text:style-name="T98"><text:s text:c="2"/></text:span><text:span text:style-name="T99">Exposition <text:s/>des <text:s/>BOULES <text:s/>DECOREES <text:s/>et <text:s/>de <text:s/>ses <text:s/>PAINS <text:s/>SPECIAUX :</text:span><text:span text:style-name="T100"><text:s text:c="2"/>La <text:s/>SEMAINE du GOUT du <text:s/>8 au <text:s/>12 OCTOBRE <text:s/>2018 .</text:span></text:p>
      <text:p text:style-name="Normal"><text:span text:style-name="T101"><text:s text:c="2"/></text:span><text:span text:style-name="T102">Reprise <text:s/>des <text:s/>BOULES <text:s/>DECOREES <text:s/>et <text:s/>ses <text:s/>PAINS</text:span><text:span text:style-name="T103"><text:s text:c="2"/>SPECIAUX <text:s/>:</text:span><text:span text:style-name="T104"><text:s/>le <text:s/>VENDREDI <text:s/>12 OCTOBRE <text:s/>2018 A 12 HEURE</text:span></text:p>
      <text:p text:style-name="Normal"><text:span text:style-name="T105"><text:s text:c="2"/></text:span></text:p>
      <text:p text:style-name="Normal"><text:span text:style-name="T106">REMISE <text:s/>des <text:s/>TROPHES et <text:s/>DIPLÔMES <text:s/>par <text:s/>le <text:s/>PRESIDENT MONSIEUR <text:s/>JEAN-LUC GLEYZE</text:span><text:span text:style-name="T107">,</text:span><text:span text:style-name="T108"><text:s text:c="2"/>et des Personnalités</text:span></text:p>
      <text:p text:style-name="Normal"><text:span text:style-name="T109">De la PROFESSION, <text:s/>et de PARTENAIRES</text:span></text:p>
      <text:p text:style-name="Normal"/>
      <text:p text:style-name="P110">SUIVI <text:s/>d'un <text:s/>VIN D’HONNEUR.</text:p>
      <text:p text:style-name="P111"/>
      <text:p text:style-name="P112"/>
      <text:p text:style-name="P113"/>
      <text:p text:style-name="P114"/>
      <text:p text:style-name="P115"/>
      <text:p text:style-name="Normal"/>
      <text:p text:style-name="Normal"/>
      <text:p text:style-name="Normal"><text:span text:style-name="T116"><text:s/>5 )<text:s/></text:span><text:span text:style-name="T117">Les <text:s/>CANDIDATS <text:s/></text:span><text:span text:style-name="T118">devront <text:s/>se <text:s/>présenter <text:s/>en <text:s/>tenue <text:s/>professionnelle <text:s/>, et <text:s/>devront <text:s/>joindre <text:s/>une <text:s/>pièce <text:s/></text:span></text:p>
      <text:p text:style-name="Normal"><text:span text:style-name="T119"><text:s text:c="6"/>d'identité,</text:span><text:span text:style-name="T120"><text:s/>et <text:s/>une <text:s/>carte <text:s/>de visite <text:s/>sous <text:s/>enveloppe <text:s/>cachetée <text:s/>, <text:s/>mentionnant <text:s/>son nom <text:s/>et <text:s/>son <text:s/>adresse .</text:span></text:p>
      <text:p text:style-name="P121"/>
      <text:p text:style-name="Normal"><text:span text:style-name="T122"><text:s/></text:span><text:span text:style-name="T123">Ci-joint <text:s/>un <text:s/>BULLETIN <text:s/>D'INSCRIPTION <text:s/>,</text:span><text:span text:style-name="T124"><text:s/>à <text:s/>retourner , dûment <text:s/>rempli <text:s/>et <text:s/>joint <text:s/>d'un chèque <text:s/>d'un</text:span></text:p>
      <text:p text:style-name="Normal"><text:span text:style-name="T125"><text:s/>montant <text:s/>de <text:s/></text:span><text:span text:style-name="T126"><text:s/>12 euros ,<text:s/></text:span><text:span text:style-name="T127"><text:s/>libellé <text:s/>au <text:s/>nom <text:s/>de <text:s/>la <text:s/></text:span><text:span text:style-name="T128">FEDERATION <text:s/>AUTONBOME DES METIERS GOURMANDS</text:span></text:p>
      <text:p text:style-name="Normal"><text:span text:style-name="T129"><text:s/>ADRESSE : MONSIEUR CRISTIAN BARROUILLE – TRESORIER DE LA FEDERATION AUTONOME DES METIERS <text:s text:c="8"/></text:span><text:span text:style-name="T130"><text:s text:c="126"/>GOURMANDS - 54, RUE DU DOCTEUR SCHTWEITZER – 33140- VILLENAVE D’ORNON</text:span></text:p>
      <text:p text:style-name="Normal"/>
      <text:p text:style-name="Normal"><text:span text:style-name="T131"><text:s/>11) Peut <text:s/>s'inscrire <text:s/>par e-mail :</text:span><text:span text:style-name="T132">christianbarrouille@oran</text:span><text:span text:style-name="T133">ge.fr</text:span><text:span text:style-name="T134"><text:s text:c="2"/></text:span><text:span text:style-name="T135"><text:s/></text:span></text:p>
      <text:p text:style-name="Normal"><text:span text:style-name="T136"><text:s text:c="2"/>Pour renseignements du CONCOURS : MONSIEUR SERGE LEBLANC : 0687667008</text:span></text:p>
      <text:p text:style-name="Normal"><text:span text:style-name="T137"><text:s text:c="2"/></text:span><text:span text:style-name="T138"><text:s/>En <text:s/>laissant toutes <text:s/>ses <text:s/>coordonnées <text:s/>postales <text:s/>et <text:s/>téléphoniques <text:s/>et <text:s/>adresse <text:s/>mail , mais <text:s/>en</text:span></text:p>
      <text:p text:style-name="Normal"><text:span text:style-name="T139"><text:s text:c="2"/>envoyant</text:span><text:span text:style-name="T140"><text:s/>un <text:s/>chèque <text:s/>d'un <text:s/>montant <text:s/>de <text:s/>12 euros , à <text:s/>l'adresse <text:s/>de la <text:s/></text:span><text:span text:style-name="T141">FEDERATION . La <text:s/>candidature, ne sera effective qu'à réception du chèque.</text:span></text:p>
      <text:p text:style-name="Normal"><text:span text:style-name="T142">…......................................................................................................................................</text:span></text:p>
      <text:p text:style-name="Normal"/>
      <text:p text:style-name="Normal"><text:span text:style-name="T143"><text:s text:c="48"/></text:span><text:span text:style-name="T144"><text:s/>BULLETIN <text:s text:c="2"/>D’INSCRIPTION</text:span></text:p>
      <text:p text:style-name="Normal"/>
      <text:p text:style-name="Normal"/>
      <text:p text:style-name="Normal"><text:span text:style-name="T145"><text:s/></text:span><text:span text:style-name="T146">CIVILITE ET NOM</text:span><text:span text:style-name="T147"> : ________________________________________________________________________</text:span><text:span text:style-name="T148"><text:s text:c="89"/></text:span><text:span text:style-name="T149"><text:s text:c="37"/></text:span></text:p>
      <text:p text:style-name="Normal"/>
      <text:p text:style-name="Normal"/>
      <text:p text:style-name="Normal"><text:span text:style-name="T150"><text:s/></text:span><text:span text:style-name="T151">PRENOM<text:s/></text:span><text:span text:style-name="T152"><text:s text:c="7"/>:</text:span><text:span text:style-name="T153"><text:s/>_____________________________________________________________________________</text:span></text:p>
      <text:p text:style-name="Normal"><text:span text:style-name="T154"><text:s text:c="121"/></text:span><text:span text:style-name="T155"><text:s text:c="5"/></text:span></text:p>
      <text:p text:style-name="Normal"/>
      <text:p text:style-name="Normal"><text:span text:style-name="T156"><text:s/></text:span><text:span text:style-name="T157"><text:s/>ADRESSE<text:s/></text:span><text:span text:style-name="T158"><text:s text:c="4"/>:</text:span><text:span text:style-name="T159"><text:s/>_______________________________________________________________________________</text:span></text:p>
      <text:p text:style-name="P160"/>
      <text:p text:style-name="P161"><text:s text:c="21"/>__________________________________________________________________________________</text:p>
      <text:p text:style-name="Normal"><text:span text:style-name="T162"><text:s text:c="48"/></text:span><text:span text:style-name="T163"><text:s text:c="81"/></text:span></text:p>
      <text:p text:style-name="Normal"/>
      <text:p text:style-name="Normal"><text:span text:style-name="T164"><text:s/></text:span><text:span text:style-name="T165">CODE <text:s/>POSTAL<text:s/></text:span><text:span text:style-name="T166">: ______________________<text:s/></text:span><text:span text:style-name="T167"><text:s text:c="2"/>VILLE :</text:span><text:span text:style-name="T168"><text:s/></text:span><text:span text:style-name="T169">______________________________________________<text:s/></text:span></text:p>
      <text:p text:style-name="Normal"><text:span text:style-name="T170"><text:s text:c="61"/></text:span></text:p>
      <text:p text:style-name="Normal"/>
      <text:p text:style-name="Normal"><text:span text:style-name="T171"><text:s/></text:span><text:span text:style-name="T172"><text:s/>N° TELEPHON</text:span><text:span text:style-name="T173">E :</text:span><text:span text:style-name="T174"><text:s/>____________________________________________________________________________<text:s/></text:span></text:p>
      <text:p text:style-name="Normal"><text:span text:style-name="T175"><text:s text:c="56"/></text:span></text:p>
      <text:p text:style-name="Normal"/>
      <text:p text:style-name="Normal"><text:span text:style-name="T176"><text:s/></text:span><text:span text:style-name="T177"><text:s/>ADRESSE <text:s/>MAIL<text:s/></text:span><text:span text:style-name="T178">: ___________________________________________________________________________</text:span><text:span text:style-name="T179"><text:s text:c="23"/></text:span><text:span text:style-name="T180"><text:s text:c="46"/></text:span></text:p>
      <text:p text:style-name="Normal"/>
      <text:p text:style-name="Normal"/>
      <text:p text:style-name="Normal"><text:span text:style-name="T181"><text:s/></text:span><text:span text:style-name="T182"><text:s/>QUALITE <text:s/>PROFESSIONNELLE <text:s/></text:span><text:span text:style-name="T183"><text:s/>:</text:span><text:span text:style-name="T184"><text:s/>____________________________________________________________ <text:s text:c="86"/></text:span></text:p>
      <text:p text:style-name="Normal"/>
      <text:p text:style-name="Normal"/>
      <text:p text:style-name="Normal"><text:span text:style-name="T185"><text:s/></text:span><text:span text:style-name="T186"><text:s/>ENTREPRISE <text:s/>(facultatif)</text:span><text:span text:style-name="T187"><text:s/>:<text:s/></text:span><text:span text:style-name="T188">____________________________________________________________________ <text:s text:c="100"/></text:span></text:p>
      <text:p text:style-name="Normal"/>
      <text:p text:style-name="Normal"><text:span text:style-name="T189"><text:s/></text:span><text:span text:style-name="T190">(Les <text:s/>Mineurs <text:s/>peuvent <text:s/>être <text:s/>présentés par <text:s/>leurs <text:s/>MAÎTRES d’APPRENTISSAGE,</text:span></text:p>
      <text:p text:style-name="Normal"><text:span text:style-name="T191"><text:s text:c="2"/></text:span><text:span text:style-name="T192">leurs <text:s/>PROFESSEURS <text:s/>de <text:s/>CFA , ou <text:s/>par <text:s/>leurs <text:s/>PARENTS <text:s/>ou <text:s/>TUTEURS <text:s/>RESPONSABLES</text:span></text:p>
      <text:p text:style-name="Normal"><text:span text:style-name="T193"><text:s/>Droit <text:s/>d'inscription <text:s/>«  BOULES <text:s/>DECOREES et <text:s/>ses <text:s/>PAINS SPECIAUX <text:s/>«</text:span><text:span text:style-name="T194"><text:s/>:<text:s/></text:span><text:span text:style-name="T195">13 <text:s/>euros</text:span></text:p>
      <text:p text:style-name="Normal"/>
      <text:p text:style-name="Normal"><text:span text:style-name="T196"><text:s text:c="11"/></text:span><text:span text:style-name="T197"><text:s/>SIGNATURE <text:s/>CANDIDAT <text:s/></text:span><text:span text:style-name="T198"><text:s text:c="45"/></text:span><text:span text:style-name="T199"><text:s/>SIGNATURE <text:s/>du</text:span><text:span text:style-name="T200"><text:s/>REPRESENTANT <text:s/>LEGAL</text:span></text:p>
      <text:p text:style-name="Normal"/>
      <text:p text:style-name="Normal"/>
      <text:p text:style-name="Normal"/>
      <text:p text:style-name="Normal"><text:span text:style-name="T201"><text:s text:c="2"/></text:span><text:span text:style-name="T202">(S’inscrire <text:s/>avant <text:s/>le <text:s/>1</text:span><text:span text:style-name="T203">er</text:span><text:span text:style-name="T204"><text:s text:c="3"/>OCTOBRE <text:s text:c="2"/>2018)</text:span></text:p>
      <text:p text:style-name="Normal"/>
      <text:p text:style-name="Normal"/>
      <text:p text:style-name="Normal"><text:span text:style-name="T205"><text:s text:c="2"/></text:span></text:p>
      <text:p text:style-name="Normal"/>
      <text:p text:style-name="Normal"/>
      <text:p text:style-name="Normal"><text:span text:style-name="T206"><text:s/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1972in" fo:margin-bottom="0.0784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4-04-14T16:50:00Z</meta:creation-date>
    <dc:date>2018-06-06T16:02:00Z</dc:date>
    <meta:template xlink:href="Normal" xlink:type="simple"/>
    <meta:editing-cycles>11</meta:editing-cycles>
    <meta:editing-duration>PT3600S</meta:editing-duration>
    <meta:document-statistic meta:page-count="1" meta:paragraph-count="12" meta:word-count="991" meta:character-count="6430" meta:row-count="45" meta:non-whitespace-character-count="5451"/>
  </office:meta>
</office:document-meta>
</file>